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2.3333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16" style:parent-style-name="Standard" style:list-style-name="LFO2" style:family="paragraph">
      <style:paragraph-properties>
        <style:tab-stops>
          <style:tab-stop style:type="left" style:position="0.7187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22" style:parent-style-name="Standard" style:list-style-name="LFO3" style:family="paragraph">
      <style:paragraph-properties>
        <style:tab-stops>
          <style:tab-stop style:type="left" style:position="0.7187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28" style:parent-style-name="Standard" style:list-style-name="LFO4" style:family="paragraph">
      <style:paragraph-properties>
        <style:tab-stops>
          <style:tab-stop style:type="left" style:position="0.7187in"/>
        </style:tab-stops>
      </style:paragraph-properties>
    </style:style>
    <style:style style:name="T2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40" style:parent-style-name="Standard" style:list-style-name="LFO5" style:family="paragraph">
      <style:paragraph-properties>
        <style:tab-stops>
          <style:tab-stop style:type="left" style:position="0.7187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8pt" style:font-size-asian="8pt" style:font-size-complex="8pt"/>
    </style:style>
    <style:style style:name="P42" style:parent-style-name="Standard" style:family="paragraph">
      <style:paragraph-properties fo:margin-left="-0.0104in"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margin-left="-0.0104in"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margin-left="-0.0104in"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1.7187in"/>
        </style:tab-stops>
      </style:paragraph-properties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style:text-position="super 63.6%"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1.7187in"/>
        </style:tab-stops>
      </style:paragraph-properties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style:text-position="super 63.6%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63" style:parent-style-name="Standard" style:list-style-name="LFO5" style:family="paragraph">
      <style:paragraph-properties>
        <style:tab-stops>
          <style:tab-stop style:type="left" style:position="0.7187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margin-left="-0.0104in"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1" text:anchor-type="as-char" svg:x="0in" svg:y="0in" svg:width="1.21875in" svg:height="1.40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/><text:span text:style-name="T5">FLASH INFOS N° 1</text:span>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Sixième</text:p>
        </text:list-item>
      </text:list>
      <text:p text:style-name="P11"/>
      <text:p text:style-name="P12">Mercredi 13 septembre matinée : sortie d’intégration de la classe sur la plage de St Jean du Doigt.</text:p>
      <text:p text:style-name="P13"/>
      <text:p text:style-name="P14">Jeudi 09 novembre à partir de<text:s/>17h00 : 1ère rencontre parents/professeurs.</text:p>
      <text:p text:style-name="P15"/>
      <text:list text:style-name="LFO2" text:continue-numbering="true">
        <text:list-item>
          <text:p text:style-name="P16">Cinquième</text:p>
        </text:list-item>
      </text:list>
      <text:p text:style-name="P17"/>
      <text:p text:style-name="P18">Vendredi 15, vendredi 22 et vendredi 29 septembre : séances de voile à Térénez.</text:p>
      <text:p text:style-name="P19"/>
      <text:p text:style-name="P20">Lundi 13 novembre à partir de 17h00 : 1ère rencontre parents/professeurs.</text:p>
      <text:p text:style-name="P21"/>
      <text:list text:style-name="LFO3" text:continue-numbering="true">
        <text:list-item>
          <text:p text:style-name="P22">Quatrième</text:p>
        </text:list-item>
      </text:list>
      <text:p text:style-name="P23"/>
      <text:p text:style-name="P24">Vendredi 22 septembre<text:s/>après-midi : sortie au forum des métiers de l’aéronautique à l’aéroport de Morlaix.</text:p>
      <text:p text:style-name="P25"/>
      <text:p text:style-name="P26">Jeudi 09 novembre à partir de 17h00 : 1ère rencontre parents/professeurs.</text:p>
      <text:p text:style-name="P27"/>
      <text:list text:style-name="LFO4" text:continue-numbering="true">
        <text:list-item>
          <text:p text:style-name="P28"><text:span text:style-name="T29">Troisième</text:span></text:p>
        </text:list-item>
      </text:list>
      <text:p text:style-name="P30"/>
      <text:p text:style-name="P31">Vendredi 22 septembre après-midi : sortie au forum des métiers de l’aéronautique à l’aéroport de Morlaix.</text:p>
      <text:p text:style-name="P32"/>
      <text:p text:style-name="P33">Lundi 13 novembre à partir de 17h00 : 1ère rencontre parents/professeurs.</text:p>
      <text:p text:style-name="P34"/>
      <text:p text:style-name="P35">Du mercredi 22 au vendredi 24 novembre : stage en entreprise.</text:p>
      <text:p text:style-name="P36"/>
      <text:p text:style-name="P37">Lundi 27 et mardi 28 novembre : journées banalisées pour la préparation/rédaction du rapport de<text:s/>stage.</text:p>
      <text:p text:style-name="P38"/>
      <text:p text:style-name="P39"/>
      <text:list text:style-name="LFO5" text:continue-numbering="true">
        <text:list-item>
          <text:p text:style-name="P40">Tous niveaux</text:p>
        </text:list-item>
      </text:list>
      <text:p text:style-name="P41"/>
      <text:p text:style-name="P42">Du lundi 18 septembre au samedi 07 octobre : semaines de l’engagement.</text:p>
      <text:p text:style-name="P43">Mardi 10 octobre : conseil d’administration (ancienne équipe).</text:p>
      <text:p text:style-name="P44">Vendredi 13 octobre : élections des représentants des parents d'élèves au conseil d'administration<text:s/>du collège.</text:p>
      <text:p text:style-name="P45">Vendredi 20 octobre : CROSS du collège.</text:p>
      <text:p text:style-name="P46"/>
      <text:p text:style-name="P47">Du samedi 21 octobre au lundi 06 novembre : vacances de la Toussaint.</text:p>
      <text:p text:style-name="P48"/>
      <text:p text:style-name="P49">Mardi 07 novembre : bilan de mi-trimestre.</text:p>
      <text:p text:style-name="P50"><text:span text:style-name="T51">Mardi 28 novembre : 1</text:span><text:span text:style-name="T52">er</text:span><text:span text:style-name="T53"><text:s/>conseil d’administration.</text:span></text:p>
      <text:p text:style-name="P54"><text:span text:style-name="T55">Vendredi 08 décembre : fin du 1</text:span><text:span text:style-name="T56">er</text:span><text:span text:style-name="T57"><text:s/></text:span><text:span text:style-name="T58">trimestre.</text:span></text:p>
      <text:p text:style-name="P59">Semaine du 11 au 15 décembre : conseils de classe.</text:p>
      <text:p text:style-name="P60"/>
      <text:p text:style-name="P61">Du samedi 23 décembre au lundi 08 janvier : vacances de Noël.</text:p>
      <text:p text:style-name="P62"/>
      <text:list text:style-name="LFO5" text:continue-numbering="true">
        <text:list-item>
          <text:p text:style-name="P63">Divers</text:p>
        </text:list-item>
      </text:list>
      <text:p text:style-name="P64"/>
      <text:p text:style-name="P65">Jeudi 05 octobre : cérémonie républicaine de remise des diplômes du brevet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083in" fo:margin-left="0.6562in" fo:margin-bottom="0.0986in" fo:margin-right="0.6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</dc:creator>
    <meta:creation-date>2010-09-29T10:05:00Z</meta:creation-date>
    <dc:date>2017-09-12T15:45:00Z</dc:date>
    <meta:print-date>2017-09-12T15:05:00Z</meta:print-date>
    <meta:template xlink:href="Normal" xlink:type="simple"/>
    <meta:editing-cycles>44</meta:editing-cycles>
    <meta:editing-duration>PT21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655" meta:row-count="11" meta:non-whitespace-character-count="1403"/>
  </office:meta>
</office:document-meta>
</file>